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Dm x2) - (Bb-C Dm&gt;C Dm&gt;C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Dm&gt;C Dm&gt;C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Dm D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C <text:s/>C x2)</text:p>
      <text:p><text:s text:c="4"/>enfin à d'a<text:span text:style-name="Measure_20__23_2">utr</text:span>es visions <text:s text:c="12"/>Dm Dm</text:p>
      <text:p>((…/Allez) Ali<text:span text:style-name="Measure_20__23_1">ce s</text:span>e frotte - … x2) <text:s text:c="5"/>(C <text:s/>C x2)</text:p>
      <text:p><text:s text:c="41"/>Dm D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F F7 G# G# - C C7 C <text:s text:c="2"/>C7</text:p>
      <text:p><text:s text:c="43"/>C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C <text:s text:c="3"/>C <text:s/>x2)</text:p>
      <text:p><text:s text:c="4"/>dans des lits d'ini<text:span text:style-name="Measure_20__23_1">tiés</text:span> <text:s text:c="10"/>Dm&gt;C Dm&gt;C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Bb <text:s/>Bb <text:s/>G <text:s/>G <text:s/>- <text:s/>Dm Dm <text:s/>x3) - Bb Bb <text:s text:c="3"/>C C</text:p>
      <text:p><text:s text:c="8"/>Dm Dm Dm C7 - (Dm F-C x3) - Bb C-D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